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Normal_32_29" style:data-style-name="N0">
      <style:table-cell-properties fo:border-top="none" fo:border-bottom="none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9" style:data-style-name="N0">
      <style:table-cell-properties fo:border-top="none" fo:border-bottom="thin solid #C0C0C0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0.63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3.7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9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8">
          <table:table-cell table:number-columns-repeated="6" table:style-name="ce12"/>
          <table:table-cell table:number-columns-repeated="16378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5">
            <text:p><text:span text:style-name="T1">MÊS</text:span><text:span text:style-name="T2">: 10/2024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40003" table:style-name="ce31">
            <text:p>40003</text:p>
          </table:table-cell>
          <table:table-cell office:value-type="string" table:style-name="ce47">
            <text:p>CONSELHO NACIONAL DE JUSTIÇA</text:p>
          </table:table-cell>
          <table:table-cell office:value-type="string" table:style-name="ce48">
            <text:p>0547862500018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7306.92" table:style-name="ce33">
            <text:p>7.306,92</text:p>
          </table:table-cell>
          <table:table-cell office:value-type="float" office:value="7306.92" table:formula="of:=SUM([.G8]+[.H8])" table:style-name="ce33">
            <text:p>7.306,92</text:p>
          </table:table-cell>
          <table:table-cell table:number-columns-repeated="16375" table:style-name="ce8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47">
            <text:p>SECRETARIA DO SUPERIOR TRIBUNAL DE JUSTICA</text:p>
          </table:table-cell>
          <table:table-cell office:value-type="string" table:style-name="ce48">
            <text:p>0048847800010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74775.15" table:style-name="ce33">
            <text:p>974.775,15</text:p>
          </table:table-cell>
          <table:table-cell office:value-type="float" office:value="974775.15" table:formula="of:=SUM([.G9]+[.H9])" table:style-name="ce33">
            <text:p>974.775,15</text:p>
          </table:table-cell>
          <table:table-cell table:number-columns-repeated="16375" table:style-name="ce8"/>
        </table:table-row>
        <table:table-row table:style-name="ro19">
          <table:table-cell office:value-type="float" office:value="10001" table:style-name="ce31">
            <text:p>10001</text:p>
          </table:table-cell>
          <table:table-cell office:value-type="string" table:style-name="ce47">
            <text:p>CAMARA DOS DEPUTADOS</text:p>
          </table:table-cell>
          <table:table-cell office:value-type="string" table:style-name="ce48">
            <text:p>0053035200015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1428.2" table:style-name="ce33">
            <text:p>11.428,20</text:p>
          </table:table-cell>
          <table:table-cell office:value-type="float" office:value="11428.2" table:formula="of:=SUM([.G10]+[.H10])" table:style-name="ce33">
            <text:p>11.428,20</text:p>
          </table:table-cell>
          <table:table-cell table:number-columns-repeated="16375" table:style-name="ce8"/>
        </table:table-row>
        <table:table-row table:style-name="ro19">
          <table:table-cell office:value-type="float" office:value="200336" table:style-name="ce31">
            <text:p>200336</text:p>
          </table:table-cell>
          <table:table-cell office:value-type="string" table:style-name="ce47">
            <text:p>COOD. DE ORÇAMENTO FINANÇAS CONTABILIDADE/ PF</text:p>
          </table:table-cell>
          <table:table-cell office:value-type="string" table:style-name="ce48">
            <text:p>00394494000306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65038.5" table:style-name="ce33">
            <text:p>65.038,50</text:p>
          </table:table-cell>
          <table:table-cell office:value-type="float" office:value="65038.5" table:formula="of:=SUM([.G11]+[.H11])" table:style-name="ce33">
            <text:p>65.038,50</text:p>
          </table:table-cell>
          <table:table-cell table:number-columns-repeated="16375" table:style-name="ce8"/>
        </table:table-row>
        <table:table-row table:style-name="ro19">
          <table:table-cell office:value-type="float" office:value="50002" table:style-name="ce31">
            <text:p>50002</text:p>
          </table:table-cell>
          <table:table-cell office:value-type="string" table:style-name="ce47">
            <text:p>ESCOLA NACIONAL DE FORMAÇÃO E APERFEIÇOAMENTO DE MAGISTRADOS</text:p>
          </table:table-cell>
          <table:table-cell office:value-type="string" table:style-name="ce48">
            <text:p>11961123000105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574" table:style-name="ce33">
            <text:p>2.574,00</text:p>
          </table:table-cell>
          <table:table-cell office:value-type="float" office:value="2574" table:formula="of:=SUM([.G12]+[.H12])" table:style-name="ce33">
            <text:p>2.574,00</text:p>
          </table:table-cell>
          <table:table-cell table:number-columns-repeated="16375" table:style-name="ce8"/>
        </table:table-row>
        <table:table-row table:style-name="ro19">
          <table:table-cell office:value-type="float" office:value="40001" table:style-name="ce31">
            <text:p>40001</text:p>
          </table:table-cell>
          <table:table-cell office:value-type="string" table:style-name="ce47">
            <text:p>SUPREMO TRIBUNAL FEDERAL</text:p>
          </table:table-cell>
          <table:table-cell office:value-type="string" table:style-name="ce48">
            <text:p>00531640000128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0023.6" table:style-name="ce33">
            <text:p>10.023,60</text:p>
          </table:table-cell>
          <table:table-cell office:value-type="float" office:value="10023.6" table:formula="of:=SUM([.G13]+[.H13])" table:style-name="ce33">
            <text:p>10.02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60001" table:style-name="ce31">
            <text:p>60001</text:p>
          </table:table-cell>
          <table:table-cell office:value-type="string" table:style-name="ce47">
            <text:p>SUPERIOR TRIBUNAL MILITAR</text:p>
          </table:table-cell>
          <table:table-cell office:value-type="string" table:style-name="ce48">
            <text:p>0049756000010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7217.52" table:style-name="ce33">
            <text:p>7.217,52</text:p>
          </table:table-cell>
          <table:table-cell office:value-type="float" office:value="7217.52" table:formula="of:=SUM([.G14]+[.H14])" table:style-name="ce33">
            <text:p>7.217,52</text:p>
          </table:table-cell>
          <table:table-cell table:number-columns-repeated="16375" table:style-name="ce8"/>
        </table:table-row>
        <table:table-row table:style-name="ro19">
          <table:table-cell office:value-type="float" office:value="100001" table:style-name="ce31">
            <text:p>100001</text:p>
          </table:table-cell>
          <table:table-cell office:value-type="string" table:style-name="ce47">
            <text:p>TRIB. DE JUSTIÇA DO DF E DOS TERRITÓRIOS</text:p>
          </table:table-cell>
          <table:table-cell office:value-type="string" table:style-name="ce48">
            <text:p>0053195400012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3749.57" table:style-name="ce33">
            <text:p>13.749,57</text:p>
          </table:table-cell>
          <table:table-cell office:value-type="float" office:value="13749.57" table:formula="of:=SUM([.G15]+[.H15])" table:style-name="ce33">
            <text:p>13.749,57</text:p>
          </table:table-cell>
          <table:table-cell table:number-columns-repeated="16375" table:style-name="ce8"/>
        </table:table-row>
        <table:table-row table:style-name="ro19">
          <table:table-cell office:value-type="float" office:value="70001" table:style-name="ce31">
            <text:p>70001</text:p>
          </table:table-cell>
          <table:table-cell office:value-type="string" table:style-name="ce47">
            <text:p>TRIBUNAL SUPERIOR ELEITORAL - TSE</text:p>
          </table:table-cell>
          <table:table-cell office:value-type="string" table:style-name="ce48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063.53" table:style-name="ce33">
            <text:p>1.063,53</text:p>
          </table:table-cell>
          <table:table-cell table:style-name="ce33"/>
          <table:table-cell office:value-type="float" office:value="1063.53" table:formula="of:=SUM([.G16]+[.H16])" table:style-name="ce33">
            <text:p>1.063,53</text:p>
          </table:table-cell>
          <table:table-cell table:number-columns-repeated="16375" table:style-name="ce8"/>
        </table:table-row>
        <table:table-row table:style-name="ro19">
          <table:table-cell office:value-type="float" office:value="70022" table:style-name="ce31">
            <text:p>70022</text:p>
          </table:table-cell>
          <table:table-cell office:value-type="string" table:style-name="ce47">
            <text:p>TRIBUNAL REGIONAL ELEITORAL DE MATO GROSSO</text:p>
          </table:table-cell>
          <table:table-cell office:value-type="string" table:style-name="ce48">
            <text:p>0590130800012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4249.92" table:style-name="ce33">
            <text:p>4.249,92</text:p>
          </table:table-cell>
          <table:table-cell table:style-name="ce33"/>
          <table:table-cell office:value-type="float" office:value="4249.92" table:formula="of:=SUM([.G17]+[.H17])" table:style-name="ce33">
            <text:p>4.249,92</text:p>
          </table:table-cell>
          <table:table-cell table:number-columns-repeated="16375" table:style-name="ce8"/>
        </table:table-row>
        <table:table-row table:style-name="ro19">
          <table:table-cell office:value-type="float" office:value="70027" table:style-name="ce31">
            <text:p>70027</text:p>
          </table:table-cell>
          <table:table-cell office:value-type="string" table:style-name="ce47">
            <text:p>TRIBUNAL REGIONAL ELEITORAL DE TOCANTINS</text:p>
          </table:table-cell>
          <table:table-cell office:value-type="string" table:style-name="ce48">
            <text:p>0578990200017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08.32" table:style-name="ce33">
            <text:p>708,32</text:p>
          </table:table-cell>
          <table:table-cell table:style-name="ce33"/>
          <table:table-cell office:value-type="float" office:value="708.32" table:formula="of:=SUM([.G18]+[.H18])" table:style-name="ce33">
            <text:p>708,32</text:p>
          </table:table-cell>
          <table:table-cell table:number-columns-repeated="16375" table:style-name="ce8"/>
        </table:table-row>
        <table:table-row table:style-name="ro19">
          <table:table-cell office:value-type="float" office:value="80001" table:style-name="ce31">
            <text:p>80001</text:p>
          </table:table-cell>
          <table:table-cell office:value-type="string" table:style-name="ce47">
            <text:p>TRIBUNAL SUPERIOR DO TRABALHO - TST</text:p>
          </table:table-cell>
          <table:table-cell office:value-type="string" table:style-name="ce48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3047.52" table:style-name="ce33">
            <text:p>3.047,52</text:p>
          </table:table-cell>
          <table:table-cell office:value-type="float" office:value="3047.52" table:formula="of:=SUM([.G19]+[.H19])" table:style-name="ce33">
            <text:p>3.047,52</text:p>
          </table:table-cell>
          <table:table-cell table:number-columns-repeated="16375" table:style-name="ce8"/>
        </table:table-row>
        <table:table-row table:style-name="ro19">
          <table:table-cell office:value-type="float" office:value="80005" table:style-name="ce31">
            <text:p>80005</text:p>
          </table:table-cell>
          <table:table-cell office:value-type="string" table:style-name="ce47">
            <text:p>TRIBUNAL REGIONAL DO TRABALHO DA 13A.REGIAO</text:p>
          </table:table-cell>
          <table:table-cell office:value-type="string" table:style-name="ce48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144" table:style-name="ce33">
            <text:p>1.144,00</text:p>
          </table:table-cell>
          <table:table-cell table:style-name="ce33"/>
          <table:table-cell office:value-type="float" office:value="1144" table:formula="of:=SUM([.G20]+[.H20])" table:style-name="ce33">
            <text:p>1.144,00</text:p>
          </table:table-cell>
          <table:table-cell table:number-columns-repeated="16375" table:style-name="ce8"/>
        </table:table-row>
        <table:table-row table:style-name="ro19">
          <table:table-cell office:value-type="float" office:value="80016" table:style-name="ce31">
            <text:p>80016</text:p>
          </table:table-cell>
          <table:table-cell office:value-type="string" table:style-name="ce47">
            <text:p>TRIBUNAL REGIONAL DO TRABALHO DA 10A.REGIAO</text:p>
          </table:table-cell>
          <table:table-cell office:value-type="string" table:style-name="ce48">
            <text:p>0201157400019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7708" table:style-name="ce33">
            <text:p>17.708,00</text:p>
          </table:table-cell>
          <table:table-cell office:value-type="float" office:value="8499.84" table:style-name="ce33">
            <text:p>8.499,84</text:p>
          </table:table-cell>
          <table:table-cell office:value-type="float" office:value="26207.84" table:formula="of:=SUM([.G21]+[.H21])" table:style-name="ce33">
            <text:p>26.207,84</text:p>
          </table:table-cell>
          <table:table-cell table:number-columns-repeated="16375" table:style-name="ce8"/>
        </table:table-row>
        <table:table-row table:style-name="ro19">
          <table:table-cell office:value-type="float" office:value="80021" table:style-name="ce31">
            <text:p>80021</text:p>
          </table:table-cell>
          <table:table-cell office:value-type="string" table:style-name="ce47">
            <text:p>TRIBUNAL REGIONAL DO TRABALHO DA 21ª REGIÃO</text:p>
          </table:table-cell>
          <table:table-cell office:value-type="string" table:style-name="ce48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5672.16" table:style-name="ce33">
            <text:p>5.672,16</text:p>
          </table:table-cell>
          <table:table-cell table:style-name="ce33"/>
          <table:table-cell office:value-type="float" office:value="5672.16" table:formula="of:=SUM([.G22]+[.H22])" table:style-name="ce33">
            <text:p>5.672,16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52" table:style-name="ce31">
            <text:p>153052</text:p>
          </table:table-cell>
          <table:table-cell office:value-type="string" table:style-name="ce47">
            <text:p>UNIVERSIDADE FEDERAL DE GOIAS</text:p>
          </table:table-cell>
          <table:table-cell office:value-type="string" table:style-name="ce48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5264.57" table:style-name="ce33">
            <text:p>395.264,57</text:p>
          </table:table-cell>
          <table:table-cell table:style-name="ce33"/>
          <table:table-cell office:value-type="float" office:value="395264.57" table:formula="of:=SUM([.G23]+[.H23])" table:style-name="ce33">
            <text:p>395.264,57</text:p>
          </table:table-cell>
          <table:table-cell table:number-columns-repeated="16375" table:style-name="ce8"/>
        </table:table-row>
        <table:table-row table:style-name="ro19">
          <table:table-cell office:value-type="float" office:value="90027" table:style-name="ce31">
            <text:p>90027</text:p>
          </table:table-cell>
          <table:table-cell office:value-type="string" table:style-name="ce47">
            <text:p>SECRETARIA DO TRF DA 1A REGIÃO</text:p>
          </table:table-cell>
          <table:table-cell office:value-type="string" table:style-name="ce48">
            <text:p>0742190600012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-17466.39" table:style-name="ce33">
            <text:p>-17.466,39</text:p>
          </table:table-cell>
          <table:table-cell office:value-type="float" office:value="-17466.39" table:formula="of:=SUM([.G24]+[.H24])" table:style-name="ce33">
            <text:p>-17.466,39</text:p>
          </table:table-cell>
          <table:table-cell table:number-columns-repeated="16375" table:style-name="ce8"/>
        </table:table-row>
        <table:table-row table:style-name="ro19">
          <table:table-cell office:value-type="float" office:value="90032" table:style-name="ce31">
            <text:p>90032</text:p>
          </table:table-cell>
          <table:table-cell office:value-type="string" table:style-name="ce47">
            <text:p>SECRETARIA DO TRF DA 1A REGIÃO - ORÇAMENTÁRIA</text:p>
          </table:table-cell>
          <table:table-cell office:value-type="string" table:style-name="ce48">
            <text:p>0000000000000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-198" table:style-name="ce33">
            <text:p>-198,00</text:p>
          </table:table-cell>
          <table:table-cell office:value-type="float" office:value="-198" table:formula="of:=SUM([.G25]+[.H25])" table:style-name="ce33">
            <text:p>-198,0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62" table:style-name="ce31">
            <text:p>153062</text:p>
          </table:table-cell>
          <table:table-cell office:value-type="string" table:style-name="ce47">
            <text:p>UNIVERSIDADE FEDERAL DE MINAS GERAIS</text:p>
          </table:table-cell>
          <table:table-cell office:value-type="string" table:style-name="ce48">
            <text:p>17217985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98" table:style-name="ce33">
            <text:p>198,00</text:p>
          </table:table-cell>
          <table:table-cell office:value-type="float" office:value="198" table:formula="of:=SUM([.G26]+[.H26])" table:style-name="ce33">
            <text:p>198,0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63" table:style-name="ce31">
            <text:p>153063</text:p>
          </table:table-cell>
          <table:table-cell office:value-type="string" table:style-name="ce47">
            <text:p>UNIVERSIDADE FEDERAL DO PARA</text:p>
          </table:table-cell>
          <table:table-cell office:value-type="string" table:style-name="ce48">
            <text:p>3462174800012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8"/>
          <table:table-cell office:value-type="float" office:value="252632.75" table:style-name="ce33">
            <text:p>252.632,75</text:p>
          </table:table-cell>
          <table:table-cell office:value-type="float" office:value="252632.75" table:formula="of:=SUM([.G27]+[.H27])" table:style-name="ce33">
            <text:p>252.632,75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39" table:style-name="ce31">
            <text:p>154039</text:p>
          </table:table-cell>
          <table:table-cell office:value-type="string" table:style-name="ce47">
            <text:p>FUNDAÇÃO UNIVERSIDADE DO AMAZONAS</text:p>
          </table:table-cell>
          <table:table-cell office:value-type="string" table:style-name="ce48">
            <text:p>0437862600019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9687.169999999998" table:style-name="ce33">
            <text:p>19.687,17</text:p>
          </table:table-cell>
          <table:table-cell table:style-name="ce33"/>
          <table:table-cell office:value-type="float" office:value="19687.169999999998" table:formula="of:=SUM([.G28]+[.H28])" table:style-name="ce33">
            <text:p>19.687,17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47">
            <text:p>FUNDACAO UNIVERSIDADE DE BRASILIA - UNB</text:p>
          </table:table-cell>
          <table:table-cell office:value-type="string" table:style-name="ce48">
            <text:p>0003817400014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40299.1" table:style-name="ce33">
            <text:p>40.299,10</text:p>
          </table:table-cell>
          <table:table-cell office:value-type="float" office:value="40299.1" table:formula="of:=SUM([.G29]+[.H29])" table:style-name="ce33">
            <text:p>40.299,10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45" table:style-name="ce31">
            <text:p>154045</text:p>
          </table:table-cell>
          <table:table-cell office:value-type="string" table:style-name="ce47">
            <text:p>FUNDACAO UNIVERSIDADE FEDERAL DE MATO GROSSO</text:p>
          </table:table-cell>
          <table:table-cell office:value-type="string" table:style-name="ce48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97647.06" table:style-name="ce33">
            <text:p>797.647,06</text:p>
          </table:table-cell>
          <table:table-cell table:style-name="ce33"/>
          <table:table-cell office:value-type="float" office:value="797647.06" table:formula="of:=SUM([.G30]+[.H30])" table:style-name="ce33">
            <text:p>797.647,06</text:p>
          </table:table-cell>
          <table:table-cell table:number-columns-repeated="16375" table:style-name="ce8"/>
        </table:table-row>
        <table:table-row table:style-name="ro19">
          <table:table-cell office:value-type="float" office:value="154419" table:style-name="ce31">
            <text:p>154419</text:p>
          </table:table-cell>
          <table:table-cell office:value-type="string" table:style-name="ce47">
            <text:p>FUNDACAO UNIVERSIDADE FEDERAL DE TOCANTINS</text:p>
          </table:table-cell>
          <table:table-cell office:value-type="string" table:style-name="ce48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35.37" table:style-name="ce33">
            <text:p>3.935,37</text:p>
          </table:table-cell>
          <table:table-cell table:style-name="ce33"/>
          <table:table-cell office:value-type="float" office:value="3935.37" table:formula="of:=SUM([.G31]+[.H31])" table:style-name="ce33">
            <text:p>3.935,37</text:p>
          </table:table-cell>
          <table:table-cell table:number-columns-repeated="16375" table:style-name="ce8"/>
        </table:table-row>
        <table:table-row table:style-name="ro19">
          <table:table-cell office:value-type="float" office:value="156763" table:style-name="ce31">
            <text:p>156763</text:p>
          </table:table-cell>
          <table:table-cell office:value-type="string" table:style-name="ce47">
            <text:p>UNIVERSIDADE FEDERAL DO NORTE DE TOCANTINS</text:p>
          </table:table-cell>
          <table:table-cell office:value-type="string" table:style-name="ce48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418.04" table:style-name="ce33">
            <text:p>1.418,04</text:p>
          </table:table-cell>
          <table:table-cell table:style-name="ce33"/>
          <table:table-cell office:value-type="float" office:value="1418.04" table:formula="of:=SUM([.G32]+[.H32])" table:style-name="ce33">
            <text:p>1.418,04</text:p>
          </table:table-cell>
          <table:table-cell table:number-columns-repeated="16375" table:style-name="ce8"/>
        </table:table-row>
        <table:table-row table:style-name="ro19">
          <table:table-cell office:value-type="float" office:value="194035" table:style-name="ce31">
            <text:p>194035</text:p>
          </table:table-cell>
          <table:table-cell office:value-type="string" table:style-name="ce47">
            <text:p>FUNDACAO NACIONAL DOS POVOS INDIGENAS</text:p>
          </table:table-cell>
          <table:table-cell office:value-type="string" table:style-name="ce48">
            <text:p>00059311000126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5714.1" table:style-name="ce33">
            <text:p>5.714,10</text:p>
          </table:table-cell>
          <table:table-cell office:value-type="float" office:value="5714.1" table:formula="of:=SUM([.G33]+[.H33])" table:style-name="ce33">
            <text:p>5.714,10</text:p>
          </table:table-cell>
          <table:table-cell table:number-columns-repeated="16375" table:style-name="ce8"/>
        </table:table-row>
        <table:table-row table:style-name="ro19">
          <table:table-cell office:value-type="float" office:value="320005" table:style-name="ce31">
            <text:p>320005</text:p>
          </table:table-cell>
          <table:table-cell office:value-type="string" table:style-name="ce47">
            <text:p>COORD.GERAL DE GESTAO DE PESSOAS/MME</text:p>
          </table:table-cell>
          <table:table-cell office:value-type="string" table:style-name="ce48">
            <text:p>371153830004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4941.84" table:style-name="ce33">
            <text:p>4.941,84</text:p>
          </table:table-cell>
          <table:table-cell office:value-type="float" office:value="4941.84" table:formula="of:=SUM([.G34]+[.H34])" table:style-name="ce33">
            <text:p>4.941,84</text:p>
          </table:table-cell>
          <table:table-cell table:number-columns-repeated="16375" table:style-name="ce8"/>
        </table:table-row>
        <table:table-row table:style-name="ro19">
          <table:table-cell office:value-type="float" office:value="323028" table:style-name="ce31">
            <text:p>323028</text:p>
          </table:table-cell>
          <table:table-cell office:value-type="string" table:style-name="ce47">
            <text:p>AGENCIA NACIONAL DE ENERGIA ELÉTRICA</text:p>
          </table:table-cell>
          <table:table-cell office:value-type="string" table:style-name="ce48">
            <text:p>0227066900012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142.82" table:style-name="ce33">
            <text:p>1.142,82</text:p>
          </table:table-cell>
          <table:table-cell office:value-type="float" office:value="1142.82" table:formula="of:=SUM([.G35]+[.H35])" table:style-name="ce33">
            <text:p>1.142,82</text:p>
          </table:table-cell>
          <table:table-cell table:number-columns-repeated="16375" table:style-name="ce8"/>
        </table:table-row>
        <table:table-row table:style-name="ro19">
          <table:table-cell office:value-type="float" office:value="380004" table:style-name="ce31">
            <text:p>380004</text:p>
          </table:table-cell>
          <table:table-cell office:value-type="string" table:style-name="ce47">
            <text:p>SECRETARIA DE GESTAO DE PESSOAS-SGP/MPF</text:p>
          </table:table-cell>
          <table:table-cell office:value-type="string" table:style-name="ce48">
            <text:p>2698971500541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46914" table:style-name="ce33">
            <text:p>46.914,00</text:p>
          </table:table-cell>
          <table:table-cell office:value-type="float" office:value="46914" table:formula="of:=SUM([.G36]+[.H36])" table:style-name="ce33">
            <text:p>46.914,00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47">
            <text:p>SUPERINTENDÊNCIA REGIONAL DA RFB NA 5ª <text:s/>RF</text:p>
          </table:table-cell>
          <table:table-cell office:value-type="string" table:style-name="ce48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54312.29999999999" table:style-name="ce33">
            <text:p>154.312,30</text:p>
          </table:table-cell>
          <table:table-cell table:style-name="ce33"/>
          <table:table-cell office:value-type="float" office:value="154312.29999999999" table:formula="of:=SUM([.G37]+[.H37])" table:style-name="ce33">
            <text:p>154.312,30</text:p>
          </table:table-cell>
          <table:table-cell table:number-columns-repeated="16375" table:style-name="ce8"/>
        </table:table-row>
        <table:table-row table:style-name="ro16">
          <table:table-cell office:value-type="string" table:number-columns-spanned="6" table:number-rows-spanned="2" table:style-name="ce56">
            <text:p>TOTAL</text:p>
          </table:table-cell>
          <table:covered-table-cell table:number-columns-repeated="5"/>
          <table:table-cell office:value-type="float" office:value="1402810.4400000002" table:formula="of:=SUM([.G8:.G37])" table:number-columns-spanned="1" table:number-rows-spanned="2" table:style-name="ce57">
            <text:p>1.402.810,44</text:p>
          </table:table-cell>
          <table:table-cell office:value-type="float" office:value="1437839.0400000007" table:formula="of:=SUM([.H8:.H37])" table:number-columns-spanned="1" table:number-rows-spanned="2" table:style-name="ce57">
            <text:p>1.437.839,04</text:p>
          </table:table-cell>
          <table:table-cell office:value-type="float" office:value="2840649.4800000004" table:formula="of:=SUM([.I8:.I37])" table:number-columns-spanned="1" table:number-rows-spanned="2" table:style-name="ce57">
            <text:p>2.840.649,48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9"/>
          <table:table-cell table:number-columns-repeated="4" table:style-name="ce12"/>
          <table:table-cell table:number-columns-repeated="2" table:style-name="ce36"/>
          <table:table-cell table:number-columns-repeated="16376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8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9">
          <table:table-cell office:value-type="float" office:value="40003" table:style-name="ce31">
            <text:p>40003</text:p>
          </table:table-cell>
          <table:table-cell office:value-type="string" table:style-name="ce47">
            <text:p>CONSELHO NACIONAL DE JUSTIÇA</text:p>
          </table:table-cell>
          <table:table-cell office:value-type="string" table:style-name="ce48">
            <text:p>0547862500018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302.92" table:style-name="ce33">
            <text:p>7.302,92</text:p>
          </table:table-cell>
          <table:table-cell table:number-columns-repeated="16375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47">
            <text:p>SECRETARIA DO SUPERIOR TRIBUNAL DE JUSTICA</text:p>
          </table:table-cell>
          <table:table-cell office:value-type="string" table:style-name="ce48">
            <text:p>0048847800010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63075.42" table:style-name="ce33">
            <text:p>963.075,42</text:p>
          </table:table-cell>
          <table:table-cell table:number-columns-repeated="16375"/>
        </table:table-row>
        <table:table-row table:style-name="ro19">
          <table:table-cell office:value-type="float" office:value="60001" table:style-name="ce31">
            <text:p>60001</text:p>
          </table:table-cell>
          <table:table-cell office:value-type="string" table:style-name="ce47">
            <text:p>SUPERIOR TRIBUNAL MILITAR</text:p>
          </table:table-cell>
          <table:table-cell office:value-type="string" table:style-name="ce48">
            <text:p>00497560000101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170" table:style-name="ce33">
            <text:p>4.170,00</text:p>
          </table:table-cell>
          <table:table-cell table:number-columns-repeated="16375"/>
        </table:table-row>
        <table:table-row table:style-name="ro19">
          <table:table-cell office:value-type="float" office:value="100001" table:style-name="ce31">
            <text:p>100001</text:p>
          </table:table-cell>
          <table:table-cell office:value-type="string" table:style-name="ce47">
            <text:p>TRIB.DE JUSTICA DO D.F. E DOS <text:s/>TERRITORIOS</text:p>
          </table:table-cell>
          <table:table-cell office:value-type="string" table:style-name="ce48">
            <text:p>00531954000120<text:s/>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8437.17" table:style-name="ce33">
            <text:p>8.437,17</text:p>
          </table:table-cell>
          <table:table-cell table:number-columns-repeated="16375"/>
        </table:table-row>
        <table:table-row table:style-name="ro19">
          <table:table-cell office:value-type="float" office:value="70001" table:style-name="ce31">
            <text:p>70001</text:p>
          </table:table-cell>
          <table:table-cell office:value-type="string" table:style-name="ce47">
            <text:p>TRIBUNAL SUPERIOR ELEITORAL - TSE</text:p>
          </table:table-cell>
          <table:table-cell office:value-type="string" table:style-name="ce48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63.53" table:style-name="ce33">
            <text:p>1.063,53</text:p>
          </table:table-cell>
          <table:table-cell table:number-columns-repeated="16375"/>
        </table:table-row>
        <table:table-row table:style-name="ro19">
          <table:table-cell office:value-type="float" office:value="80001" table:style-name="ce31">
            <text:p>80001</text:p>
          </table:table-cell>
          <table:table-cell office:value-type="string" table:style-name="ce47">
            <text:p>TRIBUNAL SUPERIOR DO TRABALHO</text:p>
          </table:table-cell>
          <table:table-cell office:value-type="string" table:style-name="ce48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047.52" table:style-name="ce33">
            <text:p>3.047,52</text:p>
          </table:table-cell>
          <table:table-cell table:number-columns-repeated="16375"/>
        </table:table-row>
        <table:table-row table:style-name="ro19">
          <table:table-cell office:value-type="float" office:value="80005" table:style-name="ce31">
            <text:p>80005</text:p>
          </table:table-cell>
          <table:table-cell office:value-type="string" table:style-name="ce47">
            <text:p>TRIBUNAL REGIONAL DO TRABALHO DA 13A.REGIAO</text:p>
          </table:table-cell>
          <table:table-cell office:value-type="string" table:style-name="ce48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4" table:style-name="ce33">
            <text:p>1.144,00</text:p>
          </table:table-cell>
          <table:table-cell table:number-columns-repeated="16375"/>
        </table:table-row>
        <table:table-row table:style-name="ro19">
          <table:table-cell office:value-type="float" office:value="80021" table:style-name="ce31">
            <text:p>80021</text:p>
          </table:table-cell>
          <table:table-cell office:value-type="string" table:style-name="ce47">
            <text:p>TRIBUNAL REGIONAL DO TRABALHO DA 21ª REGIÃO</text:p>
          </table:table-cell>
          <table:table-cell office:value-type="string" table:style-name="ce48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672.16" table:style-name="ce33">
            <text:p>5.672,16</text:p>
          </table:table-cell>
          <table:table-cell table:number-columns-repeated="16375"/>
        </table:table-row>
        <table:table-row table:style-name="ro19">
          <table:table-cell office:value-type="float" office:value="90027" table:style-name="ce31">
            <text:p>90027</text:p>
          </table:table-cell>
          <table:table-cell office:value-type="string" table:style-name="ce47">
            <text:p>SECRETARIA DO TRF DA 1A REGIÃO</text:p>
          </table:table-cell>
          <table:table-cell office:value-type="string" table:style-name="ce48">
            <text:p>0742190600012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-9579.99" table:style-name="ce33">
            <text:p>-9.579,99</text:p>
          </table:table-cell>
          <table:table-cell table:number-columns-repeated="16375"/>
        </table:table-row>
        <table:table-row table:style-name="ro19">
          <table:table-cell office:value-type="float" office:value="153052" table:style-name="ce31">
            <text:p>153052</text:p>
          </table:table-cell>
          <table:table-cell office:value-type="string" table:style-name="ce47">
            <text:p>UNIVERSIDADE FEDERAL DE GOIAS</text:p>
          </table:table-cell>
          <table:table-cell office:value-type="string" table:style-name="ce48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5264.57" table:style-name="ce33">
            <text:p>395.264,57</text:p>
          </table:table-cell>
          <table:table-cell table:number-columns-repeated="16375"/>
        </table:table-row>
        <table:table-row table:style-name="ro19">
          <table:table-cell office:value-type="float" office:value="153063" table:style-name="ce31">
            <text:p>153063</text:p>
          </table:table-cell>
          <table:table-cell office:value-type="string" table:style-name="ce47">
            <text:p>UNIVERSIDADE FEDERAL DO PARA</text:p>
          </table:table-cell>
          <table:table-cell office:value-type="string" table:style-name="ce48">
            <text:p>3462174800012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54552.75" table:style-name="ce33">
            <text:p>154.552,75</text:p>
          </table:table-cell>
          <table:table-cell table:number-columns-repeated="16375"/>
        </table:table-row>
        <table:table-row table:style-name="ro19">
          <table:table-cell office:value-type="float" office:value="154045" table:style-name="ce31">
            <text:p>154045</text:p>
          </table:table-cell>
          <table:table-cell office:value-type="string" table:style-name="ce47">
            <text:p>FUNDACAO UNIVERSIDADE FEDERAL DE MATO GROSSO</text:p>
          </table:table-cell>
          <table:table-cell office:value-type="string" table:style-name="ce48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97647.06" table:style-name="ce33">
            <text:p>797.647,06</text:p>
          </table:table-cell>
          <table:table-cell table:number-columns-repeated="16375"/>
        </table:table-row>
        <table:table-row table:style-name="ro19">
          <table:table-cell office:value-type="float" office:value="393537" table:style-name="ce31">
            <text:p>393537</text:p>
          </table:table-cell>
          <table:table-cell office:value-type="string" table:style-name="ce47">
            <text:p>FUNDACAO UNIVERSIDADE FEDERAL DE TOCANTINS</text:p>
          </table:table-cell>
          <table:table-cell office:value-type="string" table:style-name="ce48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35.37" table:style-name="ce33">
            <text:p>3.935,37</text:p>
          </table:table-cell>
          <table:table-cell table:number-columns-repeated="16375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47">
            <text:p>FUNDACAO UNIVERSIDADE DE BRASILIA - UNB</text:p>
          </table:table-cell>
          <table:table-cell office:value-type="string" table:style-name="ce48">
            <text:p>0003817400014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827.1" table:style-name="ce33">
            <text:p>7.827,10</text:p>
          </table:table-cell>
          <table:table-cell table:number-columns-repeated="16375"/>
        </table:table-row>
        <table:table-row table:style-name="ro19">
          <table:table-cell office:value-type="float" office:value="156763" table:style-name="ce31">
            <text:p>156763</text:p>
          </table:table-cell>
          <table:table-cell office:value-type="string" table:style-name="ce47">
            <text:p>UNIVERSIDADE FEDERAL DO NORTE DE TOCANTINS</text:p>
          </table:table-cell>
          <table:table-cell office:value-type="string" table:style-name="ce48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418.04" table:style-name="ce33">
            <text:p>1.418,04</text:p>
          </table:table-cell>
          <table:table-cell table:number-columns-repeated="16375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47">
            <text:p>SUPERINTENDÊNCIA REGIONAL DA RFB NA 5ª <text:s/>RF</text:p>
          </table:table-cell>
          <table:table-cell office:value-type="string" table:style-name="ce48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54312.29999999999" table:style-name="ce33">
            <text:p>154.312,30</text:p>
          </table:table-cell>
          <table:table-cell table:number-columns-repeated="16375"/>
        </table:table-row>
        <table:table-row table:style-name="ro19">
          <table:table-cell office:value-type="float" office:value="320005" table:style-name="ce31">
            <text:p>320005</text:p>
          </table:table-cell>
          <table:table-cell office:value-type="string" table:style-name="ce47">
            <text:p>COORD.GERAL DE GESTAO DE PESSOAS/MME</text:p>
          </table:table-cell>
          <table:table-cell office:value-type="string" table:style-name="ce48">
            <text:p>371153830004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941.84" table:style-name="ce33">
            <text:p>4.941,84</text:p>
          </table:table-cell>
          <table:table-cell table:number-columns-repeated="16375"/>
        </table:table-row>
        <table:table-row table:style-name="ro19">
          <table:table-cell office:value-type="float" office:value="194035" table:style-name="ce31">
            <text:p>194035</text:p>
          </table:table-cell>
          <table:table-cell office:value-type="string" table:style-name="ce47">
            <text:p>FUNDACAO NACIONAL DOS POVOS INDIGENAS</text:p>
          </table:table-cell>
          <table:table-cell office:value-type="string" table:style-name="ce48">
            <text:p>00059311000126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714.1" table:style-name="ce33">
            <text:p>5.714,10</text:p>
          </table:table-cell>
          <table:table-cell table:number-columns-repeated="16375"/>
        </table:table-row>
        <table:table-row table:style-name="ro19">
          <table:table-cell office:value-type="float" office:value="323028" table:style-name="ce31">
            <text:p>323028</text:p>
          </table:table-cell>
          <table:table-cell office:value-type="string" table:style-name="ce47">
            <text:p>AGENCIA NACIONAL DE ENERGIA ELÉTRICA</text:p>
          </table:table-cell>
          <table:table-cell office:value-type="string" table:style-name="ce48">
            <text:p>0227066900012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2.82" table:style-name="ce33">
            <text:p>1.142,82</text:p>
          </table:table-cell>
          <table:table-cell table:number-columns-repeated="16375"/>
        </table:table-row>
        <table:table-row table:style-name="ro19">
          <table:table-cell office:value-type="float" office:value="154039" table:style-name="ce31">
            <text:p>154039</text:p>
          </table:table-cell>
          <table:table-cell office:value-type="string" table:style-name="ce47">
            <text:p>FUNDACAO UNIVERSIDADE DO AMAZONAS</text:p>
          </table:table-cell>
          <table:table-cell office:value-type="string" table:style-name="ce48">
            <text:p>0437862600019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5669.47" table:style-name="ce33">
            <text:p>15.669,47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0"/>
          <table:table-cell office:value-type="float" office:value="2526758.1500000004" table:formula="of:=SUM([.I44:.I63])" table:style-name="ce35">
            <text:p>2.526.758,15</text:p>
          </table:table-cell>
          <table:table-cell table:number-columns-repeated="16375"/>
        </table:table-row>
        <table:table-row table:style-name="ro8">
          <table:table-cell/>
          <table:table-cell table:number-columns-repeated="5" table:style-name="ce12"/>
          <table:table-cell table:number-columns-repeated="16378" table:style-name="ce1"/>
        </table:table-row>
        <table:table-row table:style-name="ro28">
          <table:table-cell/>
          <table:table-cell table:number-columns-repeated="5" table:style-name="ce12"/>
          <table:table-cell table:style-name="ce51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/>
          <table:table-cell table:number-columns-repeated="2" table:style-name="ce52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8">
          <table:table-cell/>
          <table:table-cell table:style-name="ce53"/>
          <table:table-cell table:style-name="ce52"/>
          <table:table-cell table:number-columns-repeated="3" table:style-name="ce12"/>
          <table:table-cell table:number-columns-repeated="16378" table:style-name="ce1"/>
        </table:table-row>
        <table:table-row table:style-name="ro29">
          <table:table-cell/>
          <table:table-cell table:style-name="ce54"/>
          <table:table-cell table:style-name="ce52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/>
          <table:table-cell table:number-columns-repeated="2" table:style-name="ce52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2" table:style-name="ro8">
          <table:table-cell/>
          <table:table-cell table:number-columns-repeated="2" table:style-name="ce52"/>
          <table:table-cell table:number-columns-repeated="3" table:style-name="ce12"/>
          <table:table-cell table:number-columns-repeated="16378" table:style-name="ce1"/>
        </table:table-row>
        <table:table-row table:number-rows-repeated="3" table:style-name="ro8">
          <table:table-cell/>
          <table:table-cell table:number-columns-repeated="5" table:style-name="ce12"/>
          <table:table-cell table:number-columns-repeated="16378" table:style-name="ce1"/>
        </table:table-row>
        <table:table-row table:style-name="ro30">
          <table:table-cell/>
          <table:table-cell table:number-columns-repeated="5" table:style-name="ce12"/>
          <table:table-cell table:number-columns-repeated="16378" table:style-name="ce1"/>
        </table:table-row>
        <table:table-row table:number-rows-repeated="1048500" table:style-name="ro13">
          <table:table-cell table:number-columns-repeated="16384"/>
        </table:table-row>
      </table:table>
      <table:database-ranges>
        <table:database-range table:target-range-address="Concedido_-_Outros.A8:Concedido_-_Outros.I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decimal-places="1" number:min-integer-digits="1" number:grouping="true"/>
    </number:number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826771653543307in" fo:margin-left="0.15748031496063in" fo:margin-right="0.15748031496063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tr161703</meta:initial-creator>
    <dc:creator>João Érisson Pimenta Melo</dc:creator>
    <meta:creation-date>2017-05-10T18:23:52Z</meta:creation-date>
    <dc:date>2024-11-14T16:59:39Z</dc:date>
    <meta:print-date>2024-10-25T19:58:04Z</meta:print-date>
    <meta:editing-cycles>47</meta:editing-cycles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